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C# C# G#7 C# - C# C# F# C#½ - F#-G# C#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27027027027027in" fo:page-width="11.0270270270270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